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2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Estilo_20_oficial">
      <style:paragraph-properties fo:line-height="150%"/>
      <style:text-properties style:font-name="Verdana2" fo:font-size="11pt" fo:font-weight="bold" officeooo:rsid="00b028b9" officeooo:paragraph-rsid="00b028b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acfd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3200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ac004f" officeooo:paragraph-rsid="00ac004f" style:font-size-asian="9.60000038146973pt" style:font-weight-asian="normal" style:font-size-complex="11pt" style:font-weight-complex="normal"/>
    </style:style>
    <style:style style:name="P19" style:family="paragraph" style:parent-style-name="Estilo_20_oficial">
      <style:paragraph-properties fo:line-height="150%" fo:text-align="justify" style:justify-single-word="false" style:writing-mode="lr-tb"/>
      <style:text-properties fo:font-weight="bold" officeooo:rsid="009cf0b3" officeooo:paragraph-rsid="00a7d064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b3200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officeooo:rsid="00abb61a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aacfd1"/>
    </style:style>
    <style:style style:name="T7" style:family="text">
      <style:text-properties officeooo:rsid="00abb61a"/>
    </style:style>
    <style:style style:name="T8" style:family="text">
      <style:text-properties officeooo:rsid="00aef9fb"/>
    </style:style>
    <style:style style:name="T9" style:family="text">
      <style:text-properties officeooo:rsid="00b1c4f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7">La Comisión de Cultura y Medios de Comunicación Social ha considerado el proyecto de <text:span text:style-name="T6">declaración </text:span><text:span text:style-name="T4">40835 CD-SOMOS VIDA Y FAMILIA </text:span><text:span text:style-name="T7">del diputado Argarañaz, por el cual esta Cámara declara su beneplácito reconocimiento a la Orquesta Municipal de Tango de la ciudad de Rafaela, por la realización de la segunda Edición de “Encuentro con la Orquesta” desarrollada el pasado 24 de octubre</text:span>; y, por las razones expuestas en los fundamentos y las que podrá dar el miembro informante, esta Comisión <text:span text:style-name="T9">aconseja la aprobación del texto presentado que a continuación se transcribe:</text:span></text:p>
      <text:p text:style-name="P16"><text:line-break/><text:span text:style-name="T5">LA CÁMARA DE DIPUTADOS DE LA PROVINCIA</text:span></text:p>
      <text:p text:style-name="P15">DECLARA:</text:p>
      <text:p text:style-name="P14"/>
      <text:p text:style-name="P18">su beneplácito y reconocimiento a la Orquesta Municipal de Tango de la ciudad de Rafaela, por la realización de la Segunda Edición de “Encuentro con la Orquesta” desarrollada el pasado 24 de octubre de 2020.</text:p>
      <text:p text:style-name="P13"/>
      <text:p text:style-name="P10">Sala de la Comisión en Zoom, <text:span text:style-name="T8">28 de julio de 2021.</text:span></text:p>
      <text:p text:style-name="P12">FIRMANTES: OLIVERA – DI STEFANO – CIANCIO – SOLA.</text:p>
      <text:p text:style-name="P10"/>
      <text:p text:style-name="P1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3M1S</meta:editing-duration>
    <meta:editing-cycles>29</meta:editing-cycles>
    <meta:generator>LibreOffice/6.3.4.2$Linux_X86_64 LibreOffice_project/30$Build-2</meta:generator>
    <dc:date>2021-07-28T16:21:42.785169648</dc:date>
    <meta:document-statistic meta:table-count="0" meta:image-count="1" meta:object-count="0" meta:page-count="1" meta:paragraph-count="11" meta:word-count="184" meta:character-count="1161" meta:non-whitespace-character-count="984"/>
  </office:meta>
</office:document-meta>
</file>